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</text:p>
      <text:p text:style-name="P2"><text:span text:style-name="T1">PROTOKÓ</text:span><text:span text:style-name="T1">Ł</text:span><text:span text:style-name="T1"> XXXII EDYCJI REGIONALNEGO</text:span></text:p>
      <text:p text:style-name="P2"><text:span text:style-name="T1">KONKURSU PLASTYCZNEGO DLA DZIECI I M</text:span><text:span text:style-name="T1">Ł</text:span><text:span text:style-name="T1">ODZIE</text:span><text:span text:style-name="T1">Ż</text:span><text:span text:style-name="T1">Y</text:span></text:p>
      <text:p text:style-name="P2"><text:span text:style-name="T1">„</text:span><text:span text:style-name="T1">M</text:span><text:span text:style-name="T1">ÓJ </text:span><text:span text:style-name="T1">Ś</text:span><text:span text:style-name="T1">WIAT , MOJE MARZENIA</text:span><text:span text:style-name="T1">”</text:span><text:span text:style-name="T1"> </text:span><text:span text:style-name="T1">–</text:span><text:span text:style-name="T1">RAWICZ <text:s/>2024/2025</text:span></text:p>
      <text:p text:style-name="P4"/>
      <text:p text:style-name="P2"><text:span text:style-name="T2">Komisja konkursowa w sk</text:span><text:span text:style-name="T2">ł</text:span><text:span text:style-name="T2">adzie:</text:span></text:p>
      <text:p text:style-name="P4"/>
      <text:p text:style-name="P2"><text:span text:style-name="T2">Dr hab Jacek Jarczewski <text:s/>pracownik Akademii Sztuk Pi</text:span><text:span text:style-name="T2">ę</text:span><text:span text:style-name="T2">knych im.Eugeniusza Gepperta we Wroc</text:span><text:span text:style-name="T2">ł</text:span><text:span text:style-name="T2">awiu)</text:span></text:p>
      <text:p text:style-name="P4"/>
      <text:p text:style-name="P2"><text:span text:style-name="T2">Dr Sztuki <text:s text:c="2"/>Robert Szwarczy</text:span><text:span text:style-name="T2">ń</text:span><text:span text:style-name="T2">ski, Asystent na Wydziale Architektury Wn</text:span><text:span text:style-name="T2">ę</text:span><text:span text:style-name="T2">trz,Wzornictwa i Scenografii (Akademia Sztuk Pi</text:span><text:span text:style-name="T2">ę</text:span><text:span text:style-name="T2">knych im.Eugeniusza Gepperta we Wroc</text:span><text:span text:style-name="T2">ł</text:span><text:span text:style-name="T2">awiu)</text:span></text:p>
      <text:p text:style-name="P4"/>
      <text:p text:style-name="P4">Dyrektor Muzeum Ziemi Rawicza p. Adriana Miara</text:p>
      <text:p text:style-name="P4"/>
      <text:p text:style-name="P4">Dyrektor Poradni Psychologiczno-Pedagogicznej </text:p>
      <text:p text:style-name="P4">p.Kinga Dudek Stach</text:p>
      <text:p text:style-name="P4"/>
      <text:p text:style-name="P2"><text:span text:style-name="T2">By</text:span><text:span text:style-name="T2">ł</text:span><text:span text:style-name="T2">a Prezes Stowarzyszenia Dzieci i Os</text:span><text:span text:style-name="T2">ób Niepe</text:span><text:span text:style-name="T2">ł</text:span><text:span text:style-name="T2">nosprawnych w Rawiczu ,przyjaciel szko</text:span><text:span text:style-name="T2">ł</text:span><text:span text:style-name="T2">y - p .Renata B</text:span><text:span text:style-name="T2">ł</text:span><text:span text:style-name="T2">aszczyszyn</text:span></text:p>
      <text:p text:style-name="P4"/>
      <text:p text:style-name="P4">Psycholog p .Karolina Wasielewska</text:p>
      <text:p text:style-name="P4"/>
      <text:p text:style-name="P2"><text:span text:style-name="T2">Dyrektor Zespo</text:span><text:span text:style-name="T2">ł</text:span><text:span text:style-name="T2">u Szk</text:span><text:span text:style-name="T2">ó</text:span><text:span text:style-name="T2">ł</text:span><text:span text:style-name="T2"> im. Jana Paw</text:span><text:span text:style-name="T2">ł</text:span><text:span text:style-name="T2">a II w Rawiczu p. Marta Rzepecka</text:span></text:p>
      <text:p text:style-name="P2"><text:span text:style-name="T2">Vice-dyrektor Zespo</text:span><text:span text:style-name="T2">ł</text:span><text:span text:style-name="T2">u Szk</text:span><text:span text:style-name="T2">ó</text:span><text:span text:style-name="T2">ł</text:span><text:span text:style-name="T2"> im. Jana Paw</text:span><text:span text:style-name="T2">ł</text:span><text:span text:style-name="T2">a II w Rawiczu</text:span></text:p>
      <text:p text:style-name="P2"><text:span text:style-name="T2">p. Ma</text:span><text:span text:style-name="T2">ł</text:span><text:span text:style-name="T2">gorzata Zawadzi</text:span><text:span text:style-name="T2">ń</text:span><text:span text:style-name="T2">ska -Kowalczuk</text:span></text:p>
      <text:p text:style-name="P4"/>
      <text:p text:style-name="P2"><text:span text:style-name="T2">uwzgl</text:span><text:span text:style-name="T2">ę</text:span><text:span text:style-name="T2">dniaj</text:span><text:span text:style-name="T2">ą</text:span><text:span text:style-name="T2">c walory artystyczne , inwencj</text:span><text:span text:style-name="T2">ę</text:span><text:span text:style-name="T2"> tw</text:span><text:span text:style-name="T2">órcz</text:span><text:span text:style-name="T2">ą</text:span><text:span text:style-name="T2"> oraz stopie</text:span><text:span text:style-name="T2">ń</text:span><text:span text:style-name="T2"> niepe</text:span><text:span text:style-name="T2">ł</text:span><text:span text:style-name="T2">nosprawno</text:span><text:span text:style-name="T2">ś</text:span><text:span text:style-name="T2">ci</text:span></text:p>
      <text:p text:style-name="P2"><text:span text:style-name="T2">autora w poszczególnych grupach wiekowych ,postanowi</text:span><text:span text:style-name="T2">ł</text:span><text:span text:style-name="T2">a nagrodzi</text:span><text:span text:style-name="T2">ć</text:span><text:span text:style-name="T2"> nast</text:span><text:span text:style-name="T2">ę</text:span><text:span text:style-name="T2">puj</text:span><text:span text:style-name="T2">ą</text:span><text:span text:style-name="T2">ce osoby</text:span></text:p>
      <text:p text:style-name="P2"><text:span text:style-name="T2">i przyzna</text:span><text:span text:style-name="T2">ć</text:span><text:span text:style-name="T2"> nast</text:span><text:span text:style-name="T2">ę</text:span><text:span text:style-name="T2">puj</text:span><text:span text:style-name="T2">ą</text:span><text:span text:style-name="T2">ce <text:s/>nagrody oraz wyr</text:span><text:span text:style-name="T2">ó</text:span><text:span text:style-name="T2">ż</text:span><text:span text:style-name="T2">nienia</text:span></text:p>
      <text:p text:style-name="P4"/>
      <text:p text:style-name="P4"/>
      <text:p text:style-name="P6">Nagroda Starosty Rawickiego</text:p>
      <text:p text:style-name="P2"><text:span text:style-name="T2">Miko</text:span><text:span text:style-name="T2">ł</text:span><text:span text:style-name="T2">aj Haremski Zespó</text:span><text:span text:style-name="T2">ł</text:span><text:span text:style-name="T2"> Szkó</text:span><text:span text:style-name="T2">ł</text:span><text:span text:style-name="T2"> im. Jana Paw</text:span><text:span text:style-name="T2">ł</text:span><text:span text:style-name="T2">a II w Rawiczu</text:span></text:p>
      <text:p text:style-name="P4">(kilka prac)</text:p>
      <text:p text:style-name="P4"/>
      <text:p text:style-name="P6">Nagroda Wicestarosty Rawickiego</text:p>
      <text:p text:style-name="P6"/>
      <text:p text:style-name="P2"><text:span text:style-name="T2">Wiktoria Siebert Szko</text:span><text:span text:style-name="T2">ł</text:span><text:span text:style-name="T2">a Podstawowa nr 4 w Rawiczu</text:span></text:p>
      <text:p text:style-name="P4"/>
      <text:p text:style-name="P2"><text:span text:style-name="T1">Nagroda Dyrektora Zespo</text:span><text:span text:style-name="T1">ł</text:span><text:span text:style-name="T1">u Szkó</text:span><text:span text:style-name="T1">ł</text:span><text:span text:style-name="T1"> im.Jana Paw</text:span><text:span text:style-name="T1">ł</text:span><text:span text:style-name="T1">a II w Rawiczu</text:span></text:p>
      <text:p text:style-name="P2"><text:span text:style-name="T2">-Eliza Mi</text:span><text:span text:style-name="T2">ś</text:span><text:span text:style-name="T2">kowiak Szko</text:span><text:span text:style-name="T2">ł</text:span><text:span text:style-name="T2">a Podstawowa nr 4 w Rawiczu</text:span></text:p>
      <text:p text:style-name="P4"><text:soft-page-break/></text:p>
      <text:p text:style-name="P2"><text:span text:style-name="T1">Nagroda Vice-Dyrektora Zespo</text:span><text:span text:style-name="T1">ł</text:span><text:span text:style-name="T1">u Szkó</text:span><text:span text:style-name="T1">ł</text:span><text:span text:style-name="T1"> im.Jana Paw</text:span><text:span text:style-name="T1">ł</text:span><text:span text:style-name="T1">a II w Rawiczu</text:span></text:p>
      <text:p text:style-name="P4">Zofia Giernas lat 5 Przedszkole "Kolorowy Wiatraczek" w Rydzynie</text:p>
      <text:p text:style-name="P4"/>
      <text:p text:style-name="P6">Nagroda Dyrektor Muzeum Ziemi Rawicza</text:p>
      <text:p text:style-name="P4">Antonina Dorosz lat 6 Przedszkole Kolorowy Wiatraczek w Rydzynie</text:p>
      <text:p text:style-name="P4"/>
      <text:p text:style-name="P4"/>
      <text:p text:style-name="P6">Nagroda Dyrektora Poradni Psychologiczno-Pedagogicznej</text:p>
      <text:p text:style-name="P4">Marina Pernak lat 6 Przedszkole nr 5 "Pod Grzybkiem" w Rawiczu</text:p>
      <text:p text:style-name="P4"/>
      <text:p text:style-name="P4"/>
      <text:p text:style-name="P2"><text:span text:style-name="T1">NAGRODA BY</text:span><text:span text:style-name="T1">Ł</text:span><text:span text:style-name="T1">EJ PREZES</text:span></text:p>
      <text:p text:style-name="P2"><text:span text:style-name="T1"><text:s/>Stowarzyszenia Dzieci i Osób Niepe</text:span><text:span text:style-name="T1">ł</text:span><text:span text:style-name="T1">nosprawnych w Rawiczu </text:span></text:p>
      <text:p text:style-name="P2"><text:span text:style-name="T1">PANI RENATY B</text:span><text:span text:style-name="T1">Ł</text:span><text:span text:style-name="T1">ASZCZYSZYN</text:span></text:p>
      <text:p text:style-name="P2"><text:span text:style-name="T2">Daria Rudenko Szko</text:span><text:span text:style-name="T2">ł</text:span><text:span text:style-name="T2">a Podstawowa nr 4 w Rawiczu</text:span></text:p>
      <text:p text:style-name="P4"/>
      <text:p text:style-name="P6">Nagroda dr hab. Jacka Jarczewskiego</text:p>
      <text:p text:style-name="P6"/>
      <text:p text:style-name="P2"><text:span text:style-name="T2">Aleksandra Walkowiak lat 10 Zespó</text:span><text:span text:style-name="T2">ł</text:span><text:span text:style-name="T2"> Szkolno-Przedszkolny w Mas</text:span><text:span text:style-name="T2">ł</text:span><text:span text:style-name="T2">owie</text:span></text:p>
      <text:p text:style-name="P4"/>
      <text:p text:style-name="P4"/>
      <text:p text:style-name="P4"/>
      <text:p text:style-name="P1"><text:span text:style-name="T1">WYRÓ</text:span><text:span text:style-name="T1">Ż</text:span><text:span text:style-name="T1">NIENIA</text:span></text:p>
      <text:p text:style-name="P7">Kategoria 3-6 lat</text:p>
      <text:p text:style-name="P1"><text:span text:style-name="T2">1.Laura Kinga Stach lat 6 Przedszkole Ma</text:span><text:span text:style-name="T2">ł</text:span><text:span text:style-name="T2">ych Odkrywców w Rawiczu</text:span></text:p>
      <text:p text:style-name="P1"><text:span text:style-name="T2">2.Piotr Przyby</text:span><text:span text:style-name="T2">ł</text:span><text:span text:style-name="T2">o Lat 4 Przedszkole nr 5 "Pod Grzybkiem" w Rawiczu</text:span></text:p>
      <text:p text:style-name="P1"><text:span text:style-name="T2">3.Celina Sierakowska <text:s/>lat 6 Przedszkole "S</text:span><text:span text:style-name="T2">ł</text:span><text:span text:style-name="T2">oneczny Poranek" w Mas</text:span><text:span text:style-name="T2">ł</text:span><text:span text:style-name="T2">owie</text:span></text:p>
      <text:p text:style-name="P1"><text:span text:style-name="T2">4.Kacper Góral lat 6 Zeso</text:span><text:span text:style-name="T2">ł</text:span><text:span text:style-name="T2">ó Szkolno-Przedszkolny nr 2 w Rawiczu</text:span></text:p>
      <text:p text:style-name="P5">5.Wojciech Kaczmarek lat 5 Przedszkole " Kolorowy Wiatraczek" w Rydzynie</text:p>
      <text:p text:style-name="P1"><text:span text:style-name="T2">6.Kaja Dopiera</text:span><text:span text:style-name="T2">ł</text:span><text:span text:style-name="T2">a lat 4 Przedszkole w Miejskiej Górce</text:span></text:p>
      <text:p text:style-name="P1"><text:span text:style-name="T2">7 Milena Matysiak lat 6 Przedszkole "S</text:span><text:span text:style-name="T2">ł</text:span><text:span text:style-name="T2">oneczny Poranek" w Mas</text:span><text:span text:style-name="T2">ł</text:span><text:span text:style-name="T2">owie</text:span></text:p>
      <text:p text:style-name="P1"><text:span text:style-name="T2">8.Jakub K</text:span><text:span text:style-name="T2">ę</text:span><text:span text:style-name="T2">dzia lat 6 Przedszkole w Trzeboszu</text:span></text:p>
      <text:p text:style-name="P5">9.Emilia Rosik lat 6 Przedszkole nr 5 "Pod Grzybkiem" w Rawiczu</text:p>
      <text:p text:style-name="P5">10.Antoni Rzepecki lat 4 Przedszkole " Kolorowy Wiatraczek" w Rydzynie</text:p>
      <text:p text:style-name="P5">11.Zorika Lorych Lat 5 Przedszkole "Kolorowy Wiatraczek" w Rydzynie</text:p>
      <text:p text:style-name="P5">12.Wiktoria Górniak lat 4 Przedszkole nr 5"Pod Grzybkiem" w Rawiczu</text:p>
      <text:p text:style-name="P1"><text:span text:style-name="T2">13.Olga Zygmanowska Lat 6 Przedszkole nr 3 im. Krasnala Ha</text:span><text:span text:style-name="T2">ł</text:span><text:span text:style-name="T2">aba</text:span><text:span text:style-name="T2">ł</text:span><text:span text:style-name="T2">y w Rawiczu</text:span></text:p>
      <text:p text:style-name="P5"/>
      <text:p text:style-name="P7">Kategoria 7-9 lat</text:p>
      <text:p text:style-name="P1"><text:span text:style-name="T2">1.Aleksandra Wachowiak lat 9 ZSS im. JanaPaw</text:span><text:span text:style-name="T2">ł</text:span><text:span text:style-name="T2">a II w Rawiczu- 3 prace</text:span></text:p>
      <text:p text:style-name="P5">2.Zofia Nawrocik lat 9 ZSS w Brzeziu</text:p>
      <text:p text:style-name="P1"><text:span text:style-name="T2">3.Lena Danielczyk lat 8 ZSS im. Jana Paw</text:span><text:span text:style-name="T2">ł</text:span><text:span text:style-name="T2">a II w Rawiczu</text:span></text:p>
      <text:p text:style-name="P1"><text:span text:style-name="T2">4.Kajetan Pietrzak lat 9 ZSS im. Jana Paw</text:span><text:span text:style-name="T2">ł</text:span><text:span text:style-name="T2">aII w Rawiczu</text:span></text:p>
      <text:p text:style-name="P5">5.Adam Dytko lat 9 SP im. Janusza Korczaka w Sierakowie</text:p>
      <text:p text:style-name="P5"><text:soft-page-break/>6.Paulina Kuncewicz lat 7 SP nr 3 w Rawiczu</text:p>
      <text:p text:style-name="P5">7.Bartosz Gierlik lat 7 SP nr 3 w Rawiczu</text:p>
      <text:p text:style-name="P5">8.Zuzanna Molska lat 9 SP nr 4 w Rawiczu</text:p>
      <text:p text:style-name="P1"><text:span text:style-name="T2">9.Iga Kwieci</text:span><text:span text:style-name="T2">ń</text:span><text:span text:style-name="T2">ska lat 7 Sp w Sierakowie</text:span></text:p>
      <text:p text:style-name="P1"><text:span text:style-name="T2">10.Karolina Krysi</text:span><text:span text:style-name="T2">ń</text:span><text:span text:style-name="T2">ska lat 9 SP nr 4 w Rawiczu</text:span></text:p>
      <text:p text:style-name="P5">11.Maja Wawrzyniak lat 9 SP w Sierakowie</text:p>
      <text:p text:style-name="P1"><text:span text:style-name="T2">12.Dominika Paku</text:span><text:span text:style-name="T2">ł</text:span><text:span text:style-name="T2">a lat 9 SP w Sierakowie</text:span></text:p>
      <text:p text:style-name="P5">13.Oliwia Dworecka lat 9 SP w Sierakowie</text:p>
      <text:p text:style-name="P5">14.Anna Hantke lat 9 ZS-P w Zielonej Wsi</text:p>
      <text:p text:style-name="P5">15.Maria Borowiecka lat 7 SP w Sierakowie</text:p>
      <text:p text:style-name="P5">16.Oliwia Kowalska lat 8 SP nr 4 w Rawiczu</text:p>
      <text:p text:style-name="P5"/>
      <text:p text:style-name="P7">Kategoria 10-12 lat</text:p>
      <text:p text:style-name="P1"><text:span text:style-name="T2">1.Franciszek Hajdziony lat 11 ZSS im. Jana Paw</text:span><text:span text:style-name="T2">ł</text:span><text:span text:style-name="T2">a II w Rawiczu- 2 prace</text:span></text:p>
      <text:p text:style-name="P1"><text:span text:style-name="T2">2.Patryk Mi</text:span><text:span text:style-name="T2">ą</text:span><text:span text:style-name="T2">skowiak lat 12 ZSS w Górznie</text:span></text:p>
      <text:p text:style-name="P1"><text:span text:style-name="T2">3.Stanis</text:span><text:span text:style-name="T2">ł</text:span><text:span text:style-name="T2">aw Dopiera</text:span><text:span text:style-name="T2">ł</text:span><text:span text:style-name="T2">a lat 10 ZSS w Brzeziu</text:span></text:p>
      <text:p text:style-name="P5">4.Wiktor Sikorski lat 12 ZSS w Górznie</text:p>
      <text:p text:style-name="P5">5.Maja Majchrzak lat 11 ZSS w Górznie</text:p>
      <text:p text:style-name="P5">7.Maja Stelmaszczyk SP nr 3 w Rawiczu</text:p>
      <text:p text:style-name="P1"><text:span text:style-name="T2">8.Agata Ostrowska lat 11 ZP w Mas</text:span><text:span text:style-name="T2">ł</text:span><text:span text:style-name="T2">owie</text:span></text:p>
      <text:p text:style-name="P5">10.Jakub Gano lat 11 SP w Dłoni</text:p>
      <text:p text:style-name="P1"><text:span text:style-name="T2">11.Hanna Stefaniak lat 10 SP w D</text:span><text:span text:style-name="T2">ł</text:span><text:span text:style-name="T2">oni</text:span></text:p>
      <text:p text:style-name="P1"><text:span text:style-name="T2">12.Kacper Wojnar lat 10 ZS-P w Mas</text:span><text:span text:style-name="T2">ł</text:span><text:span text:style-name="T2">owie</text:span></text:p>
      <text:p text:style-name="P1"><text:span text:style-name="T2">13.Wiktoria Kusztelak lat 10 ZS-P w Mas</text:span><text:span text:style-name="T2">ł</text:span><text:span text:style-name="T2">owie</text:span></text:p>
      <text:p text:style-name="P1"><text:span text:style-name="T2">14.Bartosz Kusztelak lat 11 ZS-P w Mas</text:span><text:span text:style-name="T2">ł</text:span><text:span text:style-name="T2">owie</text:span></text:p>
      <text:p text:style-name="P5">15.Zuzanna Feledyn lat 11 SP w Sierakowie</text:p>
      <text:p text:style-name="P1"><text:span text:style-name="T2">16.Zofia Pospiech lat 11 ZS-P w Mas</text:span><text:span text:style-name="T2">ł</text:span><text:span text:style-name="T2">owie</text:span></text:p>
      <text:p text:style-name="P5">17.Anastazja Hordaszko lat 11 SP nr 4 w Rawiczu</text:p>
      <text:p text:style-name="P5"/>
      <text:p text:style-name="P5"/>
      <text:p text:style-name="P7">Kategoria 13-15</text:p>
      <text:p text:style-name="P5">1.Grzegorz Szulc lat 13 ZSS w Rawiczu</text:p>
      <text:p text:style-name="P5">2.Patryk Celian lat 13 ZSS w Górznie</text:p>
      <text:p text:style-name="P1"><text:span text:style-name="T2">3.Tobiasz W</text:span><text:span text:style-name="T2">ł</text:span><text:span text:style-name="T2">odarczyk lat 14 ZSS w Górznie</text:span></text:p>
      <text:p text:style-name="P5">4.Adam Czwojdrak lat 15 SOS-W w Rydzynie</text:p>
      <text:p text:style-name="P1"><text:span text:style-name="T2">5.Anna Kapa</text:span><text:span text:style-name="T2">ł</text:span><text:span text:style-name="T2">a <text:s/>lat 15 ZSS w Rawiczu</text:span></text:p>
      <text:p text:style-name="P5">6.Aleksander Feledyn ZS-P w Sarnowie</text:p>
      <text:p text:style-name="P5">7.Weronika Konat ZS-P w Zielonej Wsi</text:p>
      <text:p text:style-name="P1"><text:span text:style-name="T2">8.Nadia Nowak lat 13 ZS-P w Mas</text:span><text:span text:style-name="T2">ł</text:span><text:span text:style-name="T2">owie</text:span></text:p>
      <text:p text:style-name="P1"><text:span text:style-name="T2">9.Klaudiusz Kolibabka lat 14 ZS-P w Mas</text:span><text:span text:style-name="T2">ł</text:span><text:span text:style-name="T2">owie</text:span></text:p>
      <text:p text:style-name="P5">10.Julia Juskowiak SP nr 4 w Rawiczu</text:p>
      <text:p text:style-name="P5"/>
      <text:p text:style-name="P7">Kategoria 16...</text:p>
      <text:p text:style-name="P5">1.Maria Wolsztyniak lat 19 ZSS w Rawiczu</text:p>
      <text:p text:style-name="P1"><text:span text:style-name="T2">2.Roksana Sowi</text:span><text:span text:style-name="T2">ń</text:span><text:span text:style-name="T2">ska lat 16 ZSS w Brzeziu</text:span></text:p>
      <text:p text:style-name="P1"><text:soft-page-break/><text:span text:style-name="T2">3.J</text:span><text:span text:style-name="T2">ę</text:span><text:span text:style-name="T2">drzej Jaskierski lat 17 ZSS w Brzeziu</text:span></text:p>
      <text:p text:style-name="P5">4.Natalia Wróbel lat 17 ZSS w Rawiczu</text:p>
      <text:p text:style-name="P1"><text:span text:style-name="T2">5.Dawid Wybiera</text:span><text:span text:style-name="T2">ł</text:span><text:span text:style-name="T2">a lat 17 ZSS w Rawiczu</text:span></text:p>
      <text:p text:style-name="P5">6.Damian Orzechowski lat 21 ZSS w Rawiczu</text:p>
      <text:p text:style-name="P5">7.Milena Wyciski alt 21 ZSS w Rawiczu</text:p>
      <text:p text:style-name="P5"/>
      <text:p text:style-name="P2"><text:span text:style-name="T3">GRATULUJEMY NAGRODZONYM I WYR</text:span><text:span text:style-name="T3">Ó</text:span><text:span text:style-name="T3">ŻNIONYM !!!</text:span></text:p>
      <text:p text:style-name="P8"/>
      <text:p text:style-name="P2"><text:span text:style-name="T3">WSZYSTKICH NAGRODZONYCH I WYR</text:span><text:span text:style-name="T3">Ó</text:span><text:span text:style-name="T3">ŻNIONYCH ZAPRASZAMY <text:s/>NA UROCZYSTOŚĆ ROZDANIA NAGR</text:span><text:span text:style-name="T3">Ó</text:span><text:span text:style-name="T3">D ,</text:span></text:p>
      <text:p text:style-name="P2"><text:span text:style-name="T3">KT</text:span><text:span text:style-name="T3">Ó</text:span><text:span text:style-name="T3">RA ODB</text:span><text:span text:style-name="T3">ĘDZIE SIĘ 17 GRUDNIA 2024 O GODZ 10.00</text:span></text:p>
      <text:p text:style-name="P8"><text:s/>W MUZEUM ZIEMI RAWICKIEJ</text:p>
      <text:p text:style-name="P5"/>
      <text:p text:style-name="P5"/>
      <text:p text:style-name="P8">SERDECZNIE ZAPRASZAMY!!!!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4" meta:paragraph-count="109" meta:word-count="795" meta:character-count="5062"/>
    <dc:date>2024-12-02T08:24:18.21</dc:date>
    <dc:creator>Barbara Feledyn</dc:creator>
    <meta:editing-duration>PT4M31S</meta:editing-duration>
    <meta:editing-cycles>1</meta:editing-cycles>
  </office:meta>
</office:document-meta>
</file>